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bullet text:level="1" text:style-name="WW_CharLFO19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Addressee" style:master-page-name="MP0" style:family="paragraph">
      <style:paragraph-properties fo:break-before="page" fo:text-align="start" fo:margin-left="0in"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T3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Addressee" style:family="paragraph">
      <style:paragraph-properties fo:text-align="start">
        <style:tab-stops>
          <style:tab-stop style:type="left" style:position="1.3395in"/>
          <style:tab-stop style:type="left" style:position="1.9194in"/>
        </style:tab-stops>
      </style:paragraph-properties>
      <style:text-properties fo:font-size="11pt" style:font-size-asian="11pt" style:font-size-complex="11pt"/>
    </style:style>
    <style:style style:name="P10" style:parent-style-name="Addressee" style:family="paragraph">
      <style:paragraph-properties fo:text-align="start"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Addressee" style:family="paragraph">
      <style:paragraph-properties fo:text-align="start"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border-top="none" fo:border-left="0.0138in solid #B2251C" fo:border-bottom="none" fo:border-right="none" fo:padding-top="0in" fo:padding-left="0.125in" fo:padding-bottom="0in" fo:padding-right="0in" style:shadow="none" fo:margin-bottom="0.1965in" fo:margin-left="-0.0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margin-left="0.5118in" fo:text-indent="-0.275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Standard" style:list-style-name="LFO19" style:family="paragraph">
      <style:paragraph-properties fo:margin-left="0.5118in" fo:text-indent="0.3152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margin-left="0.5118in" fo:text-indent="0.3152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P43" style:parent-style-name="Standard" style:list-style-name="LFO19" style:family="paragraph">
      <style:paragraph-properties fo:margin-left="0.5118in" fo:text-indent="0.3152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-complex="Liberation Sans"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name-complex="Liberation Sans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indent="-0.2361in"/>
      <style:text-properties fo:font-size="11pt" style:font-size-asian="11pt" style:font-size-complex="11pt"/>
    </style:style>
    <style:style style:name="P47" style:parent-style-name="Standard" style:list-style-name="LFO20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" style:parent-style-name="Standard" style:list-style-name="LFO20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" style:parent-style-name="Textbody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1" style:parent-style-name="Allegati-titolo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3" style:parent-style-name="Textbody" style:family="paragraph">
      <style:paragraph-properties fo:margin-left="0in">
        <style:tab-stops/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text-align="start" fo:margin-left="0in">
        <style:tab-stops/>
      </style:paragraph-properties>
      <style:text-properties fo:font-size="11pt" style:font-size-asian="11pt" style:font-size-complex="11pt"/>
    </style:style>
    <style:style style:name="P59" style:parent-style-name="Textbody" style:list-style-name="LFO21" style:family="paragraph">
      <style:paragraph-properties fo:text-align="start" fo:margin-left="0in" fo:text-indent="0in">
        <style:tab-stops>
          <style:tab-stop style:type="left" style:position="0.275in"/>
        </style:tab-stops>
      </style:paragraph-properties>
      <style:text-properties fo:font-size="11pt" style:font-size-asian="11pt" style:font-size-complex="11pt"/>
    </style:style>
    <style:style style:name="P60" style:parent-style-name="Textbody" style:list-style-name="LFO21" style:family="paragraph">
      <style:paragraph-properties fo:text-align="start" fo:margin-left="0in" fo:text-indent="0in">
        <style:tab-stops>
          <style:tab-stop style:type="left" style:position="0.275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Allegato A</text:span><text:span text:style-name="T4"><text:tab/></text:span><text:span text:style-name="T5"><text:s text:c="9"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Spett.le</text:span><text:span text:style-name="T15"><text:s/>Servizio Sociale Territoriale Plus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del Comune di Guspini</text:span></text:p>
      <text:p text:style-name="P25">Oggetto:</text:p>
      <text:p text:style-name="P26">RICHIESTA RIMBORSO CONTRIBUTO ECONOMICO RESA DA TERZI DISABILITA’ GRAVISSIME <text:s/>MESE DI ___________ ANNO 2021.</text:p>
      <text:p text:style-name="P27">Il/La sottoscritto/a_________________________nato/a a _______________________</text:p>
      <text:p text:style-name="P28">il _________________, C.F. ____________________residente a _________________ <text:s text:c="4"/>in Via _____________________</text:p>
      <text:p text:style-name="P29">recapito telefonico ____________________, <text:s/>e-mail____________________________ <text:s/></text:p>
      <text:p text:style-name="P30">in qualità di familiare del/della<text:s/>sig./sig.ra _____________________________________<text:line-break/>nato/a a_________________________ il _______________</text:p>
      <text:p text:style-name="P31">con la presente</text:p>
      <text:p text:style-name="P32">CHIEDE</text:p>
      <text:p text:style-name="P33">- il rimborso di cui in oggetto;</text:p>
      <text:p text:style-name="P34">- che l’erogazione del suddetto importo avvenga mediante:</text:p>
      <text:list text:style-name="LFO19" text:continue-numbering="true">
        <text:list-item>
          <text:p text:style-name="P35"><text:span text:style-name="T36">bonifico bancario<text:s/></text:span><text:span text:style-name="T37">intestato o<text:s/></text:span><text:span text:style-name="T38">cointestato al care giver<text:s/></text:span><text:span text:style-name="T39">sul c/c</text:span></text:p>
        </text:list-item>
      </text:list>
      <text:p text:style-name="P40"><text:span text:style-name="T41"><text:s text:c="11"/>IBAN:<text:s/></text:span><text:span text:style-name="T42">IT___________________________________________</text:span></text:p>
      <text:list text:style-name="LFO19" text:continue-numbering="true">
        <text:list-item>
          <text:p text:style-name="P43"><text:span text:style-name="T44">rimessa diretta al<text:s/></text:span><text:span text:style-name="T45">care giver</text:span></text:p>
        </text:list-item>
      </text:list>
      <text:p text:style-name="P46">Allega a tal fine:</text:p>
      <text:list text:style-name="LFO20" text:continue-numbering="true">
        <text:list-item>
          <text:p text:style-name="P47">Copia della busta paga;</text:p>
        </text:list-item>
        <text:list-item>
          <text:p text:style-name="P48">Copia dei Mav.</text:p>
        </text:list-item>
      </text:list>
      <text:p text:style-name="P49"/>
      <text:p text:style-name="P50">Il/La sottoscritto/a ___________________ relativamente alla procedura di cui all’oggetto, acconsento a che<text:s/>il Comune di Guspini ponga in essere le attività descritte nell’informativa per le quali il consenso rappresenti la base giuridica del trattamento e:</text:p>
      <text:p text:style-name="P51">dichiaro</text:p>
      <text:p text:style-name="P52"/>
      <text:p text:style-name="P53"><text:span text:style-name="T54">di aver preso visione dell’informativa ai sensi dell’art. 13 del Regolamento Europeo (EU) 2016/6</text:span><text:span text:style-name="T55">79, reperibile sul sito del Comune di Guspini, all’indirizzo<text:s/></text:span><text:a xlink:href="https://www.comune.guspini.su.it/www/LinkVeloci/Privacy/" office:target-frame-name="_top" xlink:show="replace"><text:span text:style-name="T56">https://www.comune.guspini.su.it/www/LinkVeloci/Privacy/</text:span></text:a><text:span text:style-name="T57">, e presso gli uffici comunali;</text:span></text:p>
      <text:p text:style-name="P58">pertanto:</text:p>
      <text:list text:style-name="LFO21" text:continue-numbering="true">
        <text:list-item>
          <text:p text:style-name="P59">Presto il consenso;</text:p>
        </text:list-item>
        <text:list-item>
          <text:p text:style-name="P60">Nego il consenso</text:p>
        </text:list-item>
      </text:list>
      <text:p text:style-name="P61"/>
      <text:p text:style-name="P62">__________, ____________ <text:s text:c="65"/>In<text:s/>fede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tru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0pt" style:font-size-asian="10pt" fo:hyphenate="tru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tru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0pt" style:font-size-asian="10pt" fo:hyphenate="tru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tru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0pt" style:font-size-asian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left="1.1812in">
        <style:tab-stops/>
      </style:paragraph-properties>
      <style:text-properties fo:hyphenate="true"/>
    </style:style>
    <style:style style:name="Elenco" style:display-name="Elenco" style:family="paragraph" style:parent-style-name="Textbody">
      <style:text-properties fo:font-size="12pt" style:font-size-asian="12pt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Intestazione-settore" style:display-name="Intestazione-settore" style:family="paragraph" style:parent-style-name="Standard">
      <style:paragraph-properties fo:margin-top="0in" fo:margin-bottom="0in"/>
      <style:text-properties fo:font-weight="bold" style:font-weight-asian="bold" fo:font-variant="small-caps" fo:color="#959595" fo:font-size="14pt" style:font-size-asian="14pt" fo:hyphenate="true"/>
    </style:style>
    <style:style style:name="Intestazione-servizio" style:display-name="Intestazione-servizio" style:family="paragraph" style:parent-style-name="Standard">
      <style:paragraph-properties fo:margin-top="0in" fo:margin-bottom="0in"/>
      <style:text-properties style:font-name-asian="Times New Roman" style:font-name-complex="Arial" fo:font-weight="bold" style:font-weight-asian="bold" style:font-weight-complex="bold" fo:font-variant="small-caps" fo:color="#959595" fo:font-size="13pt" style:font-size-asian="13pt" style:font-size-complex="8pt" style:language-complex="ar" style:country-complex="SA" fo:hyphenate="tru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tru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hyphenate="tru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margin-top="0.1965in" fo:margin-bottom="0in" fo:margin-left="1.0631in">
        <style:tab-stops/>
      </style:paragraph-properties>
      <style:text-properties fo:font-weight="bold" style:font-weight-asian="bold" fo:hyphenate="tru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true"/>
    </style:style>
    <style:style style:name="Firma-Titolo" style:display-name="Firma-Titolo" style:family="paragraph" style:parent-style-name="Firma" style:next-style-name="Firma-Nome">
      <style:paragraph-properties fo:text-align="end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true"/>
    </style:style>
    <style:style style:name="Firma-Nome" style:display-name="Firma-Nome" style:family="paragraph" style:parent-style-name="Firma">
      <style:paragraph-properties fo:text-align="end"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true"/>
    </style:style>
    <style:style style:name="Data" style:display-name="Data" style:family="paragraph" style:parent-style-name="Textbody">
      <style:paragraph-properties fo:margin-top="0.1576in"/>
      <style:text-properties style:font-name-asian="Liberation Sans" style:font-name-complex="Liberation Sans" fo:hyphenate="tru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tru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tru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true"/>
    </style:style>
    <style:style style:name="Titolo" style:display-name="Titolo" style:family="paragraph" style:parent-style-name="Heading" style:next-style-name="Textbody">
      <style:paragraph-properties fo:text-align="center" fo:margin-top="0in"/>
      <style:text-properties fo:font-weight="bold" style:font-weight-asian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tru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0pt" style:font-size-asian="10pt" fo:hyphenate="tru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tru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tru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tru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true"/>
    </style:style>
    <style:style style:name="Firma" style:display-name="Firma" style:family="paragraph" style:parent-style-name="Standard">
      <style:paragraph-properties text:number-lines="false"/>
      <style:text-properties fo:hyphenate="true"/>
    </style:style>
    <style:style style:name="Allegati-titolo" style:display-name="Allegati-titolo" style:family="paragraph" style:parent-style-name="Textbody" style:next-style-name="Textbody">
      <style:paragraph-properties fo:text-align="start"/>
      <style:text-properties fo:font-weight="bold" style:font-weight-asian="bold" fo:hyphenate="true"/>
    </style:style>
    <style:style style:name="Appendix" style:display-name="Appendix" style:family="paragraph" style:parent-style-name="Textbody">
      <style:text-properties fo:hyphenate="true"/>
    </style:style>
    <style:style style:name="Intestazione-PLUS" style:display-name="Intestazione-PLUS" style:family="paragraph" style:parent-style-name="Textbody" style:next-style-name="Intestazione-settore">
      <style:paragraph-properties fo:text-align="start" fo:margin-top="0.0784in" fo:margin-bottom="0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tru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true"/>
    </style:style>
    <style:style style:name="TabellaOrizzontale.1" style:display-name="TabellaOrizzontale.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2" style:display-name="TabellaOrizzontale.2" style:family="paragraph">
      <style:paragraph-properties fo:text-align="justify"/>
      <style:text-properties fo:hyphenate="false"/>
    </style:style>
    <style:style style:name="TabellaOrizzontale.3" style:display-name="TabellaOrizzontale.3" style:family="paragraph">
      <style:paragraph-properties fo:text-align="justify"/>
      <style:text-properties fo:hyphenate="false"/>
    </style:style>
    <style:style style:name="TabellaOrizzontale.4" style:display-name="TabellaOrizzontale.4" style:family="paragraph">
      <style:paragraph-properties fo:text-align="justify"/>
      <style:text-properties fo:hyphenate="false"/>
    </style:style>
    <style:style style:name="TabellaOrizzontale.5" style:display-name="TabellaOrizzontale.5" style:family="paragraph">
      <style:paragraph-properties fo:text-align="justify"/>
      <style:text-properties fo:hyphenate="false"/>
    </style:style>
    <style:style style:name="TabellaOrizzontale.6" style:display-name="TabellaOrizzontale.6" style:family="paragraph">
      <style:paragraph-properties fo:text-align="justify"/>
      <style:text-properties fo:hyphenate="false"/>
    </style:style>
    <style:style style:name="TabellaOrizzontale.7" style:display-name="TabellaOrizzontale.7" style:family="paragraph">
      <style:paragraph-properties fo:text-align="justify"/>
      <style:text-properties fo:hyphenate="false"/>
    </style:style>
    <style:style style:name="TabellaOrizzontale.8" style:display-name="TabellaOrizzontale.8" style:family="paragraph">
      <style:paragraph-properties fo:text-align="justify"/>
      <style:text-properties fo:hyphenate="false"/>
    </style:style>
    <style:style style:name="TabellaOrizzontale.9" style:display-name="TabellaOrizzontale.9" style:family="paragraph">
      <style:paragraph-properties fo:text-align="justify"/>
      <style:text-properties fo:hyphenate="false"/>
    </style:style>
    <style:style style:name="TabellaOrizzontale.10" style:display-name="TabellaOrizzontale.10" style:family="paragraph">
      <style:paragraph-properties fo:text-align="justify"/>
      <style:text-properties fo:hyphenate="false"/>
    </style:style>
    <style:style style:name="TabellaOrizzontale.11" style:display-name="TabellaOrizzont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2" style:display-name="TabellaOrizzontale.12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3" style:display-name="TabellaOrizzontale.13" style:family="paragraph">
      <style:paragraph-properties fo:text-align="justify"/>
      <style:text-properties fo:hyphenate="false"/>
    </style:style>
    <style:style style:name="TabellaOrizzontale.14" style:display-name="TabellaOrizzontale.14" style:family="paragraph">
      <style:paragraph-properties fo:text-align="justify"/>
      <style:text-properties fo:hyphenate="false"/>
    </style:style>
    <style:style style:name="TabellaOrizzontale.15" style:display-name="TabellaOrizzontale.15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6" style:display-name="TabellaOrizzontale.16" style:family="paragraph">
      <style:paragraph-properties fo:text-align="justify"/>
      <style:text-properties fo:hyphenate="false"/>
    </style:style>
    <style:style style:name="TabellaOrizzontale2.1" style:display-name="TabellaOrizzontale2.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2" style:display-name="TabellaOrizzontale2.2" style:family="paragraph">
      <style:text-properties fo:font-size="8pt" style:font-size-asian="8pt" style:font-size-complex="8pt" fo:hyphenate="false"/>
    </style:style>
    <style:style style:name="TabellaOrizzontale2.3" style:display-name="TabellaOrizzontale2.3" style:family="paragraph">
      <style:text-properties fo:font-size="8pt" style:font-size-asian="8pt" style:font-size-complex="8pt" fo:hyphenate="false"/>
    </style:style>
    <style:style style:name="TabellaOrizzontale2.4" style:display-name="TabellaOrizzontale2.4" style:family="paragraph">
      <style:text-properties fo:font-size="8pt" style:font-size-asian="8pt" style:font-size-complex="8pt" fo:hyphenate="false"/>
    </style:style>
    <style:style style:name="TabellaOrizzontale2.5" style:display-name="TabellaOrizzontale2.5" style:family="paragraph">
      <style:text-properties fo:font-size="8pt" style:font-size-asian="8pt" style:font-size-complex="8pt" fo:hyphenate="false"/>
    </style:style>
    <style:style style:name="TabellaOrizzontale2.6" style:display-name="TabellaOrizzontale2.6" style:family="paragraph">
      <style:text-properties fo:font-size="8pt" style:font-size-asian="8pt" style:font-size-complex="8pt" fo:hyphenate="false"/>
    </style:style>
    <style:style style:name="TabellaOrizzontale2.7" style:display-name="TabellaOrizzontale2.7" style:family="paragraph">
      <style:text-properties fo:font-size="8pt" style:font-size-asian="8pt" style:font-size-complex="8pt" fo:hyphenate="false"/>
    </style:style>
    <style:style style:name="TabellaOrizzontale2.8" style:display-name="TabellaOrizzontale2.8" style:family="paragraph">
      <style:text-properties fo:font-size="8pt" style:font-size-asian="8pt" style:font-size-complex="8pt" fo:hyphenate="false"/>
    </style:style>
    <style:style style:name="TabellaOrizzontale2.9" style:display-name="TabellaOrizzontale2.9" style:family="paragraph">
      <style:text-properties fo:font-size="8pt" style:font-size-asian="8pt" style:font-size-complex="8pt" fo:hyphenate="false"/>
    </style:style>
    <style:style style:name="TabellaOrizzontale2.10" style:display-name="TabellaOrizzontale2.10" style:family="paragraph">
      <style:text-properties fo:font-size="8pt" style:font-size-asian="8pt" style:font-size-complex="8pt" fo:hyphenate="false"/>
    </style:style>
    <style:style style:name="TabellaOrizzontale2.11" style:display-name="TabellaOrizzont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2" style:display-name="TabellaOrizzontale2.12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3" style:display-name="TabellaOrizzontale2.13" style:family="paragraph">
      <style:text-properties fo:font-size="8pt" style:font-size-asian="8pt" style:font-size-complex="8pt" fo:hyphenate="false"/>
    </style:style>
    <style:style style:name="TabellaOrizzontale2.14" style:display-name="TabellaOrizzontale2.14" style:family="paragraph">
      <style:text-properties fo:font-size="8pt" style:font-size-asian="8pt" style:font-size-complex="8pt" fo:hyphenate="false"/>
    </style:style>
    <style:style style:name="TabellaOrizzontale2.15" style:display-name="TabellaOrizzontale2.15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6" style:display-name="TabellaOrizzontale2.16" style:family="paragraph">
      <style:text-properties fo:font-size="8pt" style:font-size-asian="8pt" style:font-size-complex="8pt" fo:hyphenate="false"/>
    </style:style>
    <style:style style:name="TabellaVerticale.1" style:display-name="TabellaVerticale.1" style:family="paragraph">
      <style:paragraph-properties fo:text-align="justify"/>
      <style:text-properties fo:hyphenate="false"/>
    </style:style>
    <style:style style:name="TabellaVerticale.2" style:display-name="TabellaVerticale.2" style:family="paragraph">
      <style:paragraph-properties fo:text-align="justify"/>
      <style:text-properties fo:hyphenate="false"/>
    </style:style>
    <style:style style:name="TabellaVerticale.3" style:display-name="TabellaVerticale.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4" style:display-name="TabellaVerticale.4" style:family="paragraph">
      <style:paragraph-properties fo:text-align="justify"/>
      <style:text-properties fo:hyphenate="false"/>
    </style:style>
    <style:style style:name="TabellaVerticale.5" style:display-name="TabellaVerticale.5" style:family="paragraph">
      <style:paragraph-properties fo:text-align="justify"/>
      <style:text-properties fo:hyphenate="false"/>
    </style:style>
    <style:style style:name="TabellaVerticale.6" style:display-name="TabellaVerticale.6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7" style:display-name="TabellaVerticale.7" style:family="paragraph">
      <style:paragraph-properties fo:text-align="justify"/>
      <style:text-properties fo:hyphenate="false"/>
    </style:style>
    <style:style style:name="TabellaVerticale.8" style:display-name="TabellaVerticale.8" style:family="paragraph">
      <style:paragraph-properties fo:text-align="justify"/>
      <style:text-properties fo:hyphenate="false"/>
    </style:style>
    <style:style style:name="TabellaVerticale.9" style:display-name="TabellaVerticale.9" style:family="paragraph">
      <style:paragraph-properties fo:text-align="justify"/>
      <style:text-properties fo:hyphenate="false"/>
    </style:style>
    <style:style style:name="TabellaVerticale.10" style:display-name="TabellaVerticale.10" style:family="paragraph">
      <style:paragraph-properties fo:text-align="justify"/>
      <style:text-properties fo:hyphenate="false"/>
    </style:style>
    <style:style style:name="TabellaVerticale.11" style:display-name="TabellaVertic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2" style:display-name="TabellaVerticale.12" style:family="paragraph">
      <style:paragraph-properties fo:text-align="justify"/>
      <style:text-properties fo:hyphenate="false"/>
    </style:style>
    <style:style style:name="TabellaVerticale.13" style:display-name="TabellaVerticale.1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4" style:display-name="TabellaVerticale.14" style:family="paragraph">
      <style:paragraph-properties fo:text-align="justify"/>
      <style:text-properties fo:hyphenate="false"/>
    </style:style>
    <style:style style:name="TabellaVerticale.15" style:display-name="TabellaVerticale.15" style:family="paragraph">
      <style:paragraph-properties fo:text-align="justify"/>
      <style:text-properties fo:hyphenate="false"/>
    </style:style>
    <style:style style:name="TabellaVerticale.16" style:display-name="TabellaVerticale.16" style:family="paragraph">
      <style:paragraph-properties fo:text-align="justify"/>
      <style:text-properties fo:hyphenate="false"/>
    </style:style>
    <style:style style:name="TabellaVerticale2.1" style:display-name="TabellaVerticale2.1" style:family="paragraph">
      <style:text-properties fo:font-size="8pt" style:font-size-asian="8pt" style:font-size-complex="8pt" fo:hyphenate="false"/>
    </style:style>
    <style:style style:name="TabellaVerticale2.2" style:display-name="TabellaVerticale2.2" style:family="paragraph">
      <style:text-properties fo:font-size="8pt" style:font-size-asian="8pt" style:font-size-complex="8pt" fo:hyphenate="false"/>
    </style:style>
    <style:style style:name="TabellaVerticale2.3" style:display-name="TabellaVerticale2.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4" style:display-name="TabellaVerticale2.4" style:family="paragraph">
      <style:text-properties fo:font-size="8pt" style:font-size-asian="8pt" style:font-size-complex="8pt" fo:hyphenate="false"/>
    </style:style>
    <style:style style:name="TabellaVerticale2.5" style:display-name="TabellaVerticale2.5" style:family="paragraph">
      <style:text-properties fo:font-size="8pt" style:font-size-asian="8pt" style:font-size-complex="8pt" fo:hyphenate="false"/>
    </style:style>
    <style:style style:name="TabellaVerticale2.6" style:display-name="TabellaVerticale2.6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7" style:display-name="TabellaVerticale2.7" style:family="paragraph">
      <style:text-properties fo:font-size="8pt" style:font-size-asian="8pt" style:font-size-complex="8pt" fo:hyphenate="false"/>
    </style:style>
    <style:style style:name="TabellaVerticale2.8" style:display-name="TabellaVerticale2.8" style:family="paragraph">
      <style:text-properties fo:font-size="8pt" style:font-size-asian="8pt" style:font-size-complex="8pt" fo:hyphenate="false"/>
    </style:style>
    <style:style style:name="TabellaVerticale2.9" style:display-name="TabellaVerticale2.9" style:family="paragraph">
      <style:text-properties fo:font-size="8pt" style:font-size-asian="8pt" style:font-size-complex="8pt" fo:hyphenate="false"/>
    </style:style>
    <style:style style:name="TabellaVerticale2.10" style:display-name="TabellaVerticale2.10" style:family="paragraph">
      <style:text-properties fo:font-size="8pt" style:font-size-asian="8pt" style:font-size-complex="8pt" fo:hyphenate="false"/>
    </style:style>
    <style:style style:name="TabellaVerticale2.11" style:display-name="TabellaVertic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2" style:display-name="TabellaVerticale2.12" style:family="paragraph">
      <style:text-properties fo:font-size="8pt" style:font-size-asian="8pt" style:font-size-complex="8pt" fo:hyphenate="false"/>
    </style:style>
    <style:style style:name="TabellaVerticale2.13" style:display-name="TabellaVerticale2.1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4" style:display-name="TabellaVerticale2.14" style:family="paragraph">
      <style:text-properties fo:font-size="8pt" style:font-size-asian="8pt" style:font-size-complex="8pt" fo:hyphenate="false"/>
    </style:style>
    <style:style style:name="TabellaVerticale2.15" style:display-name="TabellaVerticale2.15" style:family="paragraph">
      <style:text-properties fo:font-size="8pt" style:font-size-asian="8pt" style:font-size-complex="8pt" fo:hyphenate="false"/>
    </style:style>
    <style:style style:name="TabellaVerticale2.16" style:display-name="TabellaVerticale2.16" style:family="paragraph">
      <style:text-properties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left="1.1812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ListLabel1" style:display-name="ListLabel 1" style:family="text">
      <style:text-properties style:font-name="Liberation Sans" style:font-name-asian="OpenSymbol" style:font-name-complex="Liberation Sans" fo:font-weight="bold" style:font-weight-asian="bold" fo:font-size="11pt" style:font-size-asian="11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6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" style:display-name="List 1">
      <text:list-level-style-bullet text:level="1" text:style-name="WW_CharLFO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2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Liberation Sans" style:font-name-asian="OpenSymbol" fo:font-weight="bold" style:font-weight-asian="bold" fo:font-size="11pt" style:font-size-asian="11pt"/>
    </style:style>
    <style:style style:name="WW_CharLFO18LVL2" style:family="text">
      <style:text-properties style:font-name-asian="OpenSymbol"/>
    </style:style>
    <style:style style:name="WW_CharLFO18LVL3" style:family="text">
      <style:text-properties style:font-name-asian="OpenSymbol"/>
    </style:style>
    <style:style style:name="WW_CharLFO18LVL4" style:family="text">
      <style:text-properties style:font-name-asian="OpenSymbol"/>
    </style:style>
    <style:style style:name="WW_CharLFO18LVL5" style:family="text">
      <style:text-properties style:font-name-asian="OpenSymbol"/>
    </style:style>
    <style:style style:name="WW_CharLFO18LVL6" style:family="text">
      <style:text-properties style:font-name-asian="OpenSymbol"/>
    </style:style>
    <style:style style:name="WW_CharLFO18LVL7" style:family="text">
      <style:text-properties style:font-name-asian="OpenSymbol"/>
    </style:style>
    <style:style style:name="WW_CharLFO18LVL8" style:family="text">
      <style:text-properties style:font-name-asian="OpenSymbol"/>
    </style:style>
    <style:style style:name="WW_CharLFO18LVL9" style:family="text">
      <style:text-properties style:font-name-asian="OpenSymbol"/>
    </style:style>
    <text:list-style style:name="WWNum2" style:display-name="WWNum2">
      <text:list-level-style-bullet text:level="1" text:style-name="WW_CharLFO1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StarSymbol"/>
    </style:style>
    <style:style style:name="WW_CharLFO21LVL5" style:family="text">
      <style:text-properties style:font-name="StarSymbol"/>
    </style:style>
    <style:style style:name="WW_CharLFO21LVL6" style:family="text">
      <style:text-properties style:font-name="StarSymbol"/>
    </style:style>
    <style:style style:name="WW_CharLFO21LVL7" style:family="text">
      <style:text-properties style:font-name="StarSymbol"/>
    </style:style>
    <style:style style:name="WW_CharLFO21LVL8" style:family="text">
      <style:text-properties style:font-name="StarSymbol"/>
    </style:style>
    <style:style style:name="WW_CharLFO2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1.5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-PLUS2" style:family="paragraph">
      <style:paragraph-properties fo:margin-left="0in">
        <style:tab-stops/>
      </style:paragraph-properties>
      <style:text-properties fo:font-size="24pt" style:font-size-asian="2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a Garau</meta:initial-creator>
    <dc:creator>Luisa Garau</dc:creator>
    <meta:creation-date>2021-02-18T15:03:00Z</meta:creation-date>
    <dc:date>2021-02-18T15:04:00Z</dc: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3" meta:row-count="12" meta:non-whitespace-character-count="1443"/>
  </office:meta>
</office:document-meta>
</file>