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2.7in" style:use-optimal-column-width="false"/>
    </style:style>
    <style:style style:name="TableColumn4" style:family="table-column">
      <style:table-column-properties style:column-width="0.5166in" style:use-optimal-column-width="false"/>
    </style:style>
    <style:style style:name="TableColumn5" style:family="table-column">
      <style:table-column-properties style:column-width="0.0916in" style:use-optimal-column-width="false"/>
    </style:style>
    <style:style style:name="TableColumn6" style:family="table-column">
      <style:table-column-properties style:column-width="3.4819in" style:use-optimal-column-width="false"/>
    </style:style>
    <style:style style:name="Table2" style:family="table">
      <style:table-properties style:width="6.7902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top="0.0833in" fo:margin-bottom="0in" fo:line-height="0.2222in"/>
      <style:text-properties style:font-name-complex="Times New Roman"/>
    </style:style>
    <style:style style:name="P10" style:parent-style-name="Standard" style:family="paragraph">
      <style:paragraph-properties fo:text-align="center" fo:margin-top="0.0833in" fo:margin-bottom="0in" fo:line-height="0.2222in"/>
      <style:text-properties style:font-name-complex="Times New Roman"/>
    </style:style>
    <style:style style:name="P11" style:parent-style-name="Standard" style:family="paragraph">
      <style:paragraph-properties fo:text-align="center" fo:margin-top="0.0833in" fo:margin-bottom="0in" fo:line-height="0.2222in"/>
      <style:text-properties style:font-name-complex="Times New Roman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top="0.0833in" fo:line-height="0.2222in"/>
      <style:text-properties style:font-name-complex="Times New Roma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TableCell17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start"/>
      <style:text-properties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start"/>
    </style:style>
    <style:style style:name="T20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text-align="start" fo:margin-bottom="0.1388in" fo:line-height="115%"/>
      <style:text-properties fo:font-size="10pt" style:font-size-asian="10pt" style:font-size-complex="10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Row27" style:family="table-row">
      <style:table-row-properties style:min-row-height="2.0083in" style:use-optimal-row-height="false" fo:keep-together="always"/>
    </style:style>
    <style:style style:name="TableCell2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9" style:parent-style-name="Paragrafoelenco" style:list-style-name="RTF_Num3" style:family="paragraph">
      <style:paragraph-properties fo:margin-top="0.0833in" fo:margin-bottom="0.0833in" fo:margin-left="0in" fo:text-indent="0in">
        <style:tab-stops/>
      </style:paragraph-properties>
    </style:style>
    <style:style style:name="T30" style:parent-style-name="Car.predefinitoparagrafo" style:family="text">
      <style:text-properties style:font-name-complex="Times New Roman" fo:font-size="10pt" style:font-size-asian="10pt" style:font-size-complex="10pt"/>
    </style:style>
    <style:style style:name="T31" style:parent-style-name="Car.predefinitoparagrafo" style:family="text">
      <style:text-properties style:font-name-complex="Times New Roman" fo:font-size="10pt" style:font-size-asian="10pt" style:font-size-complex="10pt"/>
    </style:style>
    <style:style style:name="P32" style:parent-style-name="Paragrafoelenco" style:list-style-name="RTF_Num3" style:family="paragraph">
      <style:paragraph-properties fo:margin-top="0.0833in" fo:margin-bottom="0.0833in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3" style:parent-style-name="Paragrafoelenco" style:family="paragraph">
      <style:paragraph-properties fo:margin-top="0.0833in" fo:margin-bottom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4" style:parent-style-name="Paragrafoelenco" style:family="paragraph">
      <style:paragraph-properties fo:margin-top="0.0833in" fo:margin-bottom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36" style:parent-style-name="Paragrafoelenco" style:family="paragraph">
      <style:paragraph-properties fo:margin-top="0.0833in" fo:margin-bottom="0.0833in" fo:margin-left="0.2694in" fo:text-indent="0in">
        <style:tab-stops/>
      </style:paragraph-properties>
    </style:style>
    <style:style style:name="T37" style:parent-style-name="Car.predefinitoparagrafo" style:family="text">
      <style:text-properties style:font-name-complex="Times New Roman" fo:font-size="14pt" style:font-size-asian="14pt" style:font-size-complex="14pt"/>
    </style:style>
    <style:style style:name="T38" style:parent-style-name="Car.predefinitoparagrafo" style:family="text">
      <style:text-properties style:font-name-complex="Times New Roman" fo:font-size="10pt" style:font-size-asian="10pt" style:font-size-complex="10pt"/>
    </style:style>
    <style:style style:name="T39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Rimandonotaapièdipagina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P46" style:parent-style-name="Standard" style:family="paragraph">
      <style:text-properties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start" fo:margin-bottom="0.1388in" fo:line-height="115%"/>
      <style:text-properties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start" fo:margin-bottom="0.1388in" fo:line-height="115%"/>
      <style:text-properties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start" fo:margin-bottom="0.1388in" fo:line-height="115%"/>
      <style:text-properties style:font-name-complex="Times New Roman" fo:font-size="10pt" style:font-size-asian="10pt" style:font-size-complex="10pt"/>
    </style:style>
    <style:style style:name="TableRow50" style:family="table-row">
      <style:table-row-properties style:row-height="1.5145in"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text-align="start" fo:margin-top="0.0833in" fo:margin-bottom="0in"/>
      <style:text-properties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start" fo:margin-top="0.0833in" fo:margin-bottom="0in"/>
      <style:text-properties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1666in" fo:margin-bottom="0in" fo:line-height="0.2222in"/>
      <style:text-properties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TableCell57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center" fo:margin-bottom="0.1666in" fo:line-height="0.2222in"/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center" fo:margin-top="0.1666in" fo:margin-bottom="0in" fo:line-height="0.2222in"/>
      <style:text-properties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bookmark-start text:name="_Toc315944610"/>Allegato 2 – Documento di attestazione<text:bookmark-end text:name="_Toc3159446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COMUNE DI PABILLONIS</text:p>
            <text:p text:style-name="P10">NUCLEO DI VALUTAZIONE</text:p>
            <text:p text:style-name="P11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Al</text:p>
          </table:table-cell>
          <table:table-cell table:style-name="TableCell17" table:number-columns-spanned="2">
            <text:p text:style-name="P18">SINDACO</text:p>
            <text:p text:style-name="P19"><text:span text:style-name="T20">CiVIT -<text:s/></text:span><text:span text:style-name="T21">Commissione Indipendente per la Valutazione, la Trasparenza e l'Integrità delle<text:s/></text:span><text:span text:style-name="T22">amministrazioni pubbliche Autorità nazionale anticorruzione</text:span></text:p>
            <text:p text:style-name="P23">Piazza Augusto Imperatore, 32 - 00186 Roma (Rm)</text:p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Documento di attestazione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list text:style-name="RTF_Num3" text:continue-numbering="true">
              <text:list-item>
                <text:p text:style-name="P29"><text:span text:style-name="T30">Il Nucleo di valutazione del Comune di Pabillonis, sensi dell’art. 14, comma 4, lettera g), del d.lgs. n. 150/2009 e<text:s/></text:span><text:span text:style-name="T31">delle successive delibere n. 2/2012 e n. 50/2013 ha effettuato la propria verifica sulla pubblicazione, sull’aggiornamento, sulla completezza e sull’apertura del formato di ciascun dato ed informazione elencati nell’allegato 1.</text:span></text:p>
              </text:list-item>
              <text:list-item>
                <text:p text:style-name="P32">il Nucleo ha svolto i propri<text:s/>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33">Sulla base di quanto sopra, il Nucleo ai sensi dell’art. 14, comma 4, lettera g) del d.lgs. n. 150/2009,</text:p>
            <text:p text:style-name="P34"/>
            <text:p text:style-name="P35">ATTESTA</text:p>
            <text:p text:style-name="P36"><text:span text:style-name="T37">□</text:span><text:span text:style-name="T38"><text:s/>la veridicità e attendibilità di quanto riportato nell’allegato 1 a cura del Responsabile della Trasparenza, riguardo all’</text:span><text:span text:style-name="T39">assolvimento di ciascun obb</text:span><text:span text:style-name="T40">ligo di pubblicazione sul sito web<text:s/></text:span><text:span text:style-name="T41">dell’amministrazione (in apposita sezione “Amministrazione trasparente”) dei dati previsti dalle leggi vigenti nonché dell’</text:span><text:span text:style-name="T42">aggiornamento dei medesimi dati al momento dell’attestazione<text:s/></text:span><text:span text:style-name="T43"><text:note text:note-class="footnote" text:id="_ftn0"><text:note-citation text:label="*">*</text:note-citation><text:note-body><text:p text:style-name="Testonotaapièdipagina"><text:span text:style-name="T44"><text:s/>Il concetto di veridicità è intes</text:span><text:span text:style-name="T45">o qui come conformità tra quanto rilevato dall’OIV nell’allegato 1 e quanto pubblicato sul sito istituzionale al momento dell’attestazione.</text:span></text:p></text:note-body></text:note></text:span></text:p>
            <text:p text:style-name="P46">Il Nucleo di Valutazione riporta una sintetica motivazione di quanto attestato:</text:p>
            <text:p text:style-name="P47">l’adeguamento alle norme di cui al<text:s/>Decreto legislativo 33 del 2013 è tutt’ora in corso.</text:p>
            <text:p text:style-name="P48">La colonna della griglia relativa alle articolazioni organizzative non è stata compilata in quanto l’Ente non possiede tali articolazioni.<text:s/></text:p>
            <text:p text:style-name="P49">La presente attestazione e il relativo allegato vanno<text:s/>pubblicati sul sito Internet del Comune all’interno della sezione “Amministrazione trasparente”, sotto-sezione di primo livello “Disposizioni generali”, sotto-sezione di secondo livello “Attestazioni OIV o di struttura analoga”.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Firma del componente Esterno</text:p>
            <text:p text:style-name="P53">F.to Dott.ssa Emanuela Sias</text:p>
            <text:p text:style-name="P54">________________________________</text:p>
            <text:p text:style-name="P55">Data 30/09/2013</text:p>
            <text:p text:style-name="P56"/>
          </table:table-cell>
          <table:covered-table-cell/>
          <table:covered-table-cell/>
          <table:table-cell table:style-name="TableCell57">
            <text:p text:style-name="P58">Firma del Presidente</text:p>
            <text:p text:style-name="P59">F.to Daniele Macciotta Segretario comunale</text:p>
            <text:p text:style-name="P60">__________________________________</text:p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 fo:margin-bottom="0.0833in"/>
      <style:text-properties style:font-name-complex="Cambri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bottom="0in"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Standard" style:next-style-name="Standard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.siciliani</meta:initial-creator>
    <dc:creator>Sias Emanuela</dc:creator>
    <meta:creation-date>2013-09-25T10:25:00Z</meta:creation-date>
    <dc:date>2013-09-30T17:10:00Z</dc:date>
    <meta:print-date>2013-09-30T17:07:00Z</meta:print-date>
    <meta:template xlink:href="Normal" xlink:type="simple"/>
    <meta:editing-cycles>4</meta:editing-cycles>
    <meta:editing-duration>PT1380S</meta:editing-duration>
    <meta:document-statistic meta:page-count="1" meta:paragraph-count="4" meta:word-count="332" meta:character-count="2223" meta:row-count="15" meta:non-whitespace-character-count="1895"/>
  </office:meta>
</office:document-meta>
</file>